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text-indent="0cm" style:auto-text-indent="false"/>
      <style:text-properties style:font-name="Arial" fo:font-size="14pt" style:font-size-asian="14pt" style:font-size-complex="14pt"/>
    </style:style>
    <style:style style:name="T1" style:family="text">
      <style:text-properties fo:font-variant="normal" fo:text-transform="none" fo:color="#1d2129" style:text-line-through-style="none" style:font-name="Helvetica" fo:font-size="10.5pt" fo:letter-spacing="normal" fo:font-style="normal" style:text-underline-style="none" fo:font-weight="normal" style:text-blinking="false" fo:background-color="transparent"/>
    </style:style>
    <style:style style:name="T2" style:family="text">
      <style:text-properties fo:font-variant="normal" fo:text-transform="none" fo:color="#1d2129" style:text-line-through-style="none" style:font-name="Helvetica" fo:letter-spacing="normal" fo:font-style="normal" style:text-underline-style="none" fo:font-weight="normal" style:text-blinking="false" fo:background-color="transparent"/>
    </style:style>
    <style:style style:name="T3" style:family="text">
      <style:text-properties fo:font-variant="normal" fo:text-transform="none" fo:color="#1d2129" style:text-line-through-style="none" fo:letter-spacing="normal" fo:font-style="normal" style:text-underline-style="none" fo:font-weight="normal" style:text-blinking="false" fo:background-color="transparent"/>
    </style:style>
    <style:style style:name="T4" style:family="text">
      <style:text-properties fo:font-variant="normal" fo:text-transform="none" fo:color="#1d2129" style:text-line-through-style="none" fo:font-size="16pt" fo:letter-spacing="normal" fo:font-style="normal" style:text-underline-style="none" fo:font-weight="normal" style:text-blinking="false" fo:background-color="transparen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ALKUTIIVISTELMÄ/LEHDISTÖTIEDOTE:</text:span></text:p>
      <text:p text:style-name="P1"><text:span text:style-name="T3"/></text:p>
      <text:p text:style-name="P1"><text:span text:style-name="T3">VEDAPULSE POISTAA VAIHTOEHTOHOITOJEN JA KOULULÄÄKETIETEEN VÄLISEN KUILUN</text:span></text:p>
      <text:p text:style-name="P1"><text:line-break/><text:span text:style-name="T4">Venäläinen fyysikko Oleg Sorokin kutsui joukon kiinalaisen perinteisen lääketieteen ja Intialaisen Ayurvedan mestareita yhteistyöhön. (Tällä hetkellähän näiden kahden välillä ei juurikaan ole mitään yhteistä) Tuloksena löydettiin ikivanha unohdettu yhteinen teoriapohja. Samaa teoriapohjaa voidaan laajentaa kattamaan useimmat vaihtoehtohoitojen suuntaukset. Löydetyn yhtenäisteorian mukaan sydämen toimintaa mittaamalla saadaan selville lähes kaikki tieto ihmisen terveydentilasta. Arvokas ja pitkälle kehitetty Vedapulseohjelmisto mittaa sydämen sähköistä toimintaa ekg:tä eli sitä samaa, jota länsimainen sydänlääkärikin mittaa. Vedapulse laskee ekg:n perusteella niin länsimaisen lääketieteen tunnustamia muuttujia kuin vaihtoehtohoitojenkin muuttujia rinta rinnan. Esimerkiksi tähän saakka huuhaana pidetty Ayurvedan doshateoria todentuu aivan arkiseksi sydänlaskennaksi: Ekg:stä lasketaan taajuusspektri ja spektrin eri taajuusalueet vastaavat Ayurvedan doshia vata, pitta ja kapha. Siis mitään yliluonnollista ei Ayurvedassa enää olekaan ! Samoin Vedapulse laskee ekg:stä perinteisen Kiinalaisen lääketieteen huuhaana pidetyn meridiaanikartan, jonka pohjalta voidaan päätellä mm. akupunktiopisteet. Vedapulse arkistaa JOPA energiahoidon. Se mittaa ja laskee sydämen toiminnan perusteella ihmisen "auran" eli energiakentän, jota energiahoitaja tällöin pääsee suunnatusti tehohoitamaan. Minä Kari Nokela Kuopiosta edustan Vedapulsetuotteita Suomessa. Tervetuloa eri alojen asiantuntijat asiallisesti keskustelemaan tästä uudesta innovaatio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 Nokela</meta:initial-creator>
    <meta:creation-date>2018-11-14T06:23:05.81</meta:creation-date>
    <dc:date>2018-11-14T06:26:35.14</dc:date>
    <dc:creator>Kari Nokela</dc:creator>
    <meta:editing-duration>PT3M29S</meta:editing-duration>
    <meta:editing-cycles>2</meta:editing-cycles>
    <meta:generator>OpenOffice/4.1.5$Win32 OpenOffice.org_project/415m1$Build-9789</meta:generator>
    <meta:document-statistic meta:table-count="0" meta:image-count="0" meta:object-count="0" meta:page-count="1" meta:paragraph-count="3" meta:word-count="176" meta:character-count="1653"/>
  </office:meta>
</office:document-meta>
</file>