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roman"/>
    <style:font-face style:name="HelveticaNeue" svg:font-family="HelveticaNeue" style:font-family-generic="roman"/>
    <style:font-face style:name="Lucida Sans1" svg:font-family="'Lucida Sans'" style:font-family-generic="swiss"/>
    <style:font-face style:name="HelveticaNeue1" svg:font-family="HelveticaNeu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fec67"/>
    </style:style>
    <style:style style:name="P3" style:family="paragraph" style:parent-style-name="Standard">
      <style:paragraph-properties fo:text-align="start" style:justify-single-word="false"/>
      <style:text-properties officeooo:paragraph-rsid="002213c1"/>
    </style:style>
    <style:style style:name="P4" style:family="paragraph" style:parent-style-name="Standard">
      <style:paragraph-properties fo:text-align="start" style:justify-single-word="false"/>
      <style:text-properties officeooo:paragraph-rsid="00231a60"/>
    </style:style>
    <style:style style:name="P5" style:family="paragraph" style:parent-style-name="Standard">
      <style:paragraph-properties fo:text-align="start" style:justify-single-word="false"/>
      <style:text-properties officeooo:paragraph-rsid="00247463"/>
    </style:style>
    <style:style style:name="P6" style:family="paragraph" style:parent-style-name="Standard">
      <style:paragraph-properties fo:text-align="start" style:justify-single-word="false"/>
      <style:text-properties officeooo:paragraph-rsid="00256175"/>
    </style:style>
    <style:style style:name="P7" style:family="paragraph" style:parent-style-name="Standard">
      <style:paragraph-properties fo:text-align="start" style:justify-single-word="false"/>
      <style:text-properties officeooo:paragraph-rsid="00269e16"/>
    </style:style>
    <style:style style:name="P8" style:family="paragraph" style:parent-style-name="Standard">
      <style:paragraph-properties fo:text-align="start" style:justify-single-word="false"/>
      <style:text-properties officeooo:paragraph-rsid="0027e905"/>
    </style:style>
    <style:style style:name="P9" style:family="paragraph" style:parent-style-name="Standard">
      <style:paragraph-properties fo:text-align="start" style:justify-single-word="false"/>
      <style:text-properties fo:color="#000000" style:font-name="HelveticaNeue" fo:font-size="16pt" style:font-size-asian="16pt"/>
    </style:style>
    <style:style style:name="P10" style:family="paragraph" style:parent-style-name="Standard">
      <style:paragraph-properties fo:text-align="start" style:justify-single-word="false"/>
      <style:text-properties officeooo:rsid="00219d1d" officeooo:paragraph-rsid="00219d1d"/>
    </style:style>
    <style:style style:name="P11" style:family="paragraph" style:parent-style-name="Standard">
      <style:paragraph-properties fo:text-align="start" style:justify-single-word="false"/>
      <style:text-properties officeooo:rsid="00247463" officeooo:paragraph-rsid="00247463"/>
    </style:style>
    <style:style style:name="T1" style:family="text">
      <style:text-properties fo:color="#000000" style:font-name="HelveticaNeue" fo:font-size="16pt" style:font-size-asian="16pt"/>
    </style:style>
    <style:style style:name="T2" style:family="text">
      <style:text-properties fo:color="#000000" style:font-name="HelveticaNeue" fo:font-size="16pt" officeooo:rsid="001fec67" style:font-size-asian="16pt"/>
    </style:style>
    <style:style style:name="T3" style:family="text">
      <style:text-properties fo:color="#000000" style:font-name="HelveticaNeue" fo:font-size="16pt" officeooo:rsid="002213c1" style:font-size-asian="16pt"/>
    </style:style>
    <style:style style:name="T4" style:family="text">
      <style:text-properties fo:color="#000000" style:font-name="HelveticaNeue" fo:font-size="16pt" officeooo:rsid="00231a60" style:font-size-asian="16pt"/>
    </style:style>
    <style:style style:name="T5" style:family="text">
      <style:text-properties fo:color="#000000" style:font-name="HelveticaNeue" fo:font-size="16pt" officeooo:rsid="00247463" style:font-size-asian="16pt"/>
    </style:style>
    <style:style style:name="T6" style:family="text">
      <style:text-properties fo:color="#000000" style:font-name="HelveticaNeue" fo:font-size="16pt" officeooo:rsid="00269e16" style:font-size-asian="16pt"/>
    </style:style>
    <style:style style:name="T7" style:family="text">
      <style:text-properties fo:color="#000000" style:font-name="HelveticaNeue" fo:font-size="16pt" officeooo:rsid="00271ef5" style:font-size-asian="16pt"/>
    </style:style>
    <style:style style:name="T8" style:family="text">
      <style:text-properties fo:color="#000000" style:font-name="HelveticaNeue" fo:font-size="16pt" officeooo:rsid="00274956" style:font-size-asian="16pt"/>
    </style:style>
    <style:style style:name="T9" style:family="text">
      <style:text-properties fo:color="#000000" style:font-name="HelveticaNeue" fo:font-size="16pt" officeooo:rsid="002788f1" style:font-size-asian="16pt"/>
    </style:style>
    <style:style style:name="T10" style:family="text">
      <style:text-properties fo:color="#000000" style:font-name="Helvetica" fo:font-size="12pt" style:font-size-asian="12pt"/>
    </style:style>
    <style:style style:name="T11" style:family="text">
      <style:text-properties fo:color="#000000" style:font-name="Helvetica" fo:font-size="12pt" officeooo:rsid="00269e16" style:font-size-asian="12pt"/>
    </style:style>
    <style:style style:name="T12" style:family="text">
      <style:text-properties fo:color="#1c4197" style:font-name="HelveticaNeue" fo:font-size="16pt" style:text-underline-style="solid" style:text-underline-width="auto" style:text-underline-color="#1c4197" style:font-size-asian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Ympäristöjärjestöt: Ympäristölle haitallisia tukia on karsittava</text:span></text:p>
      <text:p text:style-name="P1"><text:span text:style-name="T1"/></text:p>
      <text:p text:style-name="P7"><text:span text:style-name="T2">Ympäristöj</text:span><text:span text:style-name="T1">ärjestöjen (SLL, WWF, Maan ystävät</text:span><text:span text:style-name="T6">,</text:span><text:span text:style-name="T1"> Luonto-Liitto</text:span><text:span text:style-name="T6">, Greenpeace ja 350 Suomi</text:span><text:span text:style-name="T7">-verkosto</text:span><text:span text:style-name="T1">) mielestä Suomen energiaverotusta on uudistettava. </text:span></text:p>
      <text:p text:style-name="P5"><text:span text:style-name="T4"/></text:p>
      <text:p text:style-name="P8"><text:span text:style-name="T1">Suomessa käytetään kestävälle kehitykselle haitallisiin tukiin jopa 4,5 miljardia euroa vuodessa. Haitallisia energia- ja teollisuustukia </text:span><text:span text:style-name="T2">on </text:span><text:span text:style-name="T1">karsittava kehysriihessä</text:span><text:span text:style-name="T4">. </text:span></text:p>
      <text:p text:style-name="P2"><text:span text:style-name="T1"/></text:p>
      <text:p text:style-name="P10"><text:span text:style-name="T1">Esimerkiksi </text:span><text:span text:style-name="T8">runsaasti energiaa kuluttavan </text:span><text:span text:style-name="T1">teollisuuden - </text:span><text:span text:style-name="T3">kuten </text:span><text:span text:style-name="T1">kaivosteollisuus - tukia leikkaamalla voidaan valtiovarainministeriön mukaan saavuttaa 215 miljoonan euron vuosisäästöt. </text:span></text:p>
      <text:p text:style-name="P9"/>
      <text:p text:style-name="P4"><text:span text:style-name="T3">Suurin ongelma ilmastolle ja luonnolle ovat</text:span><text:span text:style-name="T1"> nykyiset liikenteen, energian ja maatalouden tuet. </text:span></text:p>
      <text:p text:style-name="P4"><text:span text:style-name="T1"/></text:p>
      <text:p text:style-name="P6"><text:span text:style-name="T1">Liikenteessä dieselpolttoaineen verotuen leikkaaminen toisi 50 miljoonan euron säästöt. Maatalouden energiaveronpalautuksen poisto säästäisi 30 miljoonaa euroa vuodessa ja kannustaisi siirtymään omavaraisiin biopolttoaineratkaisuihin. </text:span></text:p>
      <text:p text:style-name="P6"><text:span text:style-name="T1"/></text:p>
      <text:p text:style-name="P6"><text:span text:style-name="T1">Turpeen verotukea on alennettava hallitusohjelman mukaisesti. Vastaavasti kivihiilen verotusta on lisättävä, jotta puubiomassan kilpailukyky säilyy ja uusilta kivihiili-investoinneilta vältytään tulevina vuosina.</text:span></text:p>
      <text:p text:style-name="P4"><text:span text:style-name="T1"/></text:p>
      <text:p text:style-name="P4"><text:span text:style-name="T4">WWF:n ilmastovastaava Hanna-Liisa Kangas muistuttaa fossiilisten polttoaineiden tukien leikkaamisen ja lisäverotuksen tuovan paitsi säästöjä, myös ohjaavan teollisuutta kohti kestävämpiä tuotantotapoja. </text:span></text:p>
      <text:p text:style-name="P4"><text:span text:style-name="T4"/></text:p>
      <text:p text:style-name="P4"><text:span text:style-name="T4">Kotimaisten innovaatioiden kaupallistaminen vaatii kotimarkkinoiden synnyttämistä, ja uusien teknologioiden tukeminen on tässä toimiva keino. </text:span></text:p>
      <text:p text:style-name="P4"><text:span text:style-name="T4"/></text:p>
      <text:p text:style-name="P4"><text:span text:style-name="T4">"Ainakin aurinkoenergia on otettava tukijärjestelmien piiriin", hän linjaa.</text:span></text:p>
      <text:p text:style-name="P4"><text:soft-page-break/><text:span text:style-name="T1"/></text:p>
      <text:p text:style-name="P4"><text:span text:style-name="T1">Nykyisessä hallitusohjelmassa on sitouduttu haitallisten tukien suuntaamiseen uudelleen.</text:span></text:p>
      <text:p text:style-name="P9"/>
      <text:p text:style-name="P4"><text:span text:style-name="T1">Suomen luonnonsuojeluliiton toiminnanjohtaja Eero Yrjö-Koski</text:span><text:span text:style-name="T4">s</text:span><text:span text:style-name="T1">en</text:span><text:span text:style-name="T4"> mukaan k</text:span><text:span text:style-name="T1">ehysriihi 2014 on hallituksen viimeinen tilaisuus toteuttaa sitoumus. </text:span></text:p>
      <text:p text:style-name="P4"><text:span text:style-name="T4"/></text:p>
      <text:p text:style-name="P4"><text:span text:style-name="T4">"</text:span><text:span text:style-name="T1">Haitallisia tukia leikkaamalla vähennettäisiin leikkaustarpeita esimerkiksi perusturvaan</text:span><text:span text:style-name="T4">.</text:span><text:span text:style-name="T1">"</text:span></text:p>
      <text:p text:style-name="P3"><text:span text:style-name="T1"/></text:p>
      <text:p text:style-name="P4"><text:span text:style-name="T1">Hallituksen kehysriihi pidetään 24.-25.3.</text:span><text:span text:style-name="T4"> Ympäristöjärjestöt pitävät yhtenä olennaisena asiana metsä- ja maataloustukien suuntaamista niin, että ne tukevat kestävää tuotantoa ja ympäristönsuojelua.</text:span></text:p>
      <text:p text:style-name="P4"><text:span text:style-name="T4"/></text:p>
      <text:p text:style-name="P4"><text:span text:style-name="T4">Ensisijaisesti kunnostusojitusten ja uusien metsäteiden rakentamisen tuet olisi perusteltua lakkauttaa. Metsätalouden haitallisimpia ja </text:span><text:span text:style-name="T9">taloudellisesti</text:span><text:span text:style-name="T4"> turhia tukia leikkaamalla on mahdollista saavuttaa yli 30 miljoonan euron vuosisäästöt. </text:span></text:p>
      <text:p text:style-name="P1"><text:span text:style-name="T1"/></text:p>
      <text:p text:style-name="P4"><text:span text:style-name="T1">Suomen luonnonsuojeluliitto julkaisi helmikuussa 2014 kattavan selvityksen kestävälle kehitykselle haitallisista tuista sekä niiden vaikutuksista maailmalla. Raportin voi ladata verkosta</text:span><text:span text:style-name="T4"> </text:span><text:span text:style-name="T12">www.haitallisettuet.fi</text:span><text:span text:style-name="T1">.</text:span></text:p>
      <text:p text:style-name="P1"><text:span text:style-name="T1"/></text:p>
      <text:p text:style-name="P9"/>
      <text:p text:style-name="P1"><text:span text:style-name="T1">Lisätietoja:</text:span></text:p>
      <text:p text:style-name="P9"/>
      <text:p text:style-name="P1"><text:span text:style-name="T1">Eero Yrjö-Koskinen, toiminnanjohtaja, SLL, </text:span><text:span text:style-name="T12">eero.yrjo-koskinen@sll.fi</text:span><text:span text:style-name="T1">, puh. </text:span><text:span text:style-name="T12">050 347 8778</text:span></text:p>
      <text:p text:style-name="P9"/>
      <text:p text:style-name="P1"><text:span text:style-name="T1">Hanna-Liisa Kangas, ilmastovastaava, WWF, </text:span><text:span text:style-name="T12">hanna-liisa.kangas@wwf.fi</text:span><text:span text:style-name="T1">, puh. </text:span><text:span text:style-name="T12">045 631 8353</text:span></text:p>
      <text:p text:style-name="P9"/>
      <text:p text:style-name="P1"><text:span text:style-name="T1">Titta Lassila, hankekoordinaattori, SLL, </text:span><text:span text:style-name="T12">titta.lassila@sll.fi</text:span><text:span text:style-name="T1">, puh. </text:span><text:span text:style-name="T12">040 748 7014</text:span></text:p>
      <text:p text:style-name="P9"/>
      <text:p text:style-name="P1"><text:span text:style-name="T1">Leo Stranius, toiminnanjohtaja, Luonto-Liitto, </text:span><text:soft-page-break/><text:span text:style-name="T12">leo.stranius@luontoliitto.fi</text:span><text:span text:style-name="T1">, puh. 040 754 7371</text:span></text:p>
      <text:p text:style-name="P9"/>
      <text:p text:style-name="P1"><text:span text:style-name="T1">Sini Harkki, vt. ohjelmajohtaja, Greenpeace, </text:span><text:span text:style-name="T12">sini.harkki@greenpeace.org</text:span><text:span text:style-name="T1">, puh. 050 582 1107</text:span></text:p>
      <text:p text:style-name="P9"/>
      <text:p text:style-name="P1"><text:span text:style-name="T1">Angi Mauranen, puheenjohtaja, Maan ystävät, </text:span><text:span text:style-name="T12">angi.mauranen@maanystavat.fi</text:span></text:p>
      <text:p text:style-name="P1"><text:span text:style-name="T1"/></text:p>
      <text:p text:style-name="P9"/>
      <text:p text:style-name="Standard"><text:a xlink:type="simple" xlink:href="mailto:angi.mauranen@maanystavat.fi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 style:font-family-generic="roman"/>
    <style:font-face style:name="HelveticaNeue" svg:font-family="HelveticaNeue" style:font-family-generic="roman"/>
    <style:font-face style:name="Lucida Sans1" svg:font-family="'Lucida Sans'" style:font-family-generic="swiss"/>
    <style:font-face style:name="HelveticaNeue1" svg:font-family="HelveticaNeu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2:11:36.217980000</meta:creation-date>
    <meta:editing-duration>P0D</meta:editing-duration>
    <meta:editing-cycles>1</meta:editing-cycles>
    <meta:generator>LibreOffice/4.1.5.3$MacOSX_x86 LibreOffice_project/1c1366bba2ba2b554cd2ca4d87c06da81c05d24</meta:generator>
    <meta:document-statistic meta:table-count="0" meta:image-count="0" meta:object-count="0" meta:page-count="3" meta:paragraph-count="23" meta:word-count="310" meta:character-count="3011" meta:non-whitespace-character-count="3011"/>
  </office:meta>
</office:document-meta>
</file>